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er 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6 92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audhube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avier et le trackpad ne fonctionne plus mis a part le bouton pow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