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0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assermann Pau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8 292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ulinejwasserman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8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vivo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 // Le pc ne charge pas quand on le branch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0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0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