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5 5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grosje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er windows 11 sur un Dell Optiplex 7060 avec dvd. Transférer les données. Hauts parleur 2.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