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Festival du film et forum international sur les droits humains (FIFDH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6695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lacroix@fifdh.org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