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ndation Festival du film et forum international sur les droits humains (FIFDH)</text:span></text:span></text:p>
      <text:p text:style-name="P6"><text:tab/><text:tab/><text:tab/><text:tab/><text:tab/><text:tab/><text:tab/><text:tab/><text:span text:style-name="T8">Tél : </text:span><text:span text:style-name="T8"><text:span>07866695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