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eaux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2 70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.molineaux@proton.me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7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loner la machine sur un disque plus grand (1T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