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ierre Pasc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95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cal_horlog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et 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sur le nvme sansung et trasnférer les données du asus des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