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mente Ré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1658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mi_japon@yahoo.fr</text:span></text:span><text:span text:style-name="T25">……</text:span></text:p>
      <text:p text:style-name="P19"/>
      <text:p text:style-name="P20"><text:span text:style-name="T24">d</text:span>ate de réception : <text:span text:style-name="T10"><text:span>2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ptop h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ptop min 14'' + iris Xe graphic (ou équivalent) + écran 2k pixel (si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