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livier Jerem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4035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remy.olivier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840 g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4 // préparer un hp elitebook 840 g7 avec un disque 1t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