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in Qu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702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vinquentin09@g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pas d'affichage, la carte graphique ne démarre pas avec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