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z Tex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9 19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sser.laveni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s'allume mais il n'affiche rien, voir si souci réglable sinon récuperer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