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M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654 81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malo2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3 // Le pc ne s'allume pas,régler souci d'allumage, remplacer batterie, installation windows a zé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