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therine Bonn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10 89 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tbonnard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nspir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 3 // la charnière (sous l'écran) se décole, malgré notre précédente répar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