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puis Clai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00 07 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lairechapuis@aol.com</text:span></text:span><text:span text:style-name="T25">……</text:span></text:p>
      <text:p text:style-name="P19"/>
      <text:p text:style-name="P20"><text:span text:style-name="T24">d</text:span>ate de réception : <text:span text:style-name="T10"><text:span>14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IdeaPad 3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Installer Linux (Ordi 3èmeGen) + Changement de Disque pour un SSD + Mise en place plan de back up ( Cobian ) + Réparer Lecteur DVD  si possibl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