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 De Benito A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8 27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na_font_1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reparation 3 bruits distincts + écran noir / boot parfo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