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obst Ma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542289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eprobs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3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litebook 853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nage disque sur ssd 500gb (si disque plein, appeler et proposer 1To) + ajouter ram ddr2 (+ 4Gb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