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schen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10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nny.chevalier@petschen.net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e pc n'affiche rien, pas d'affichage externe, testé aussi en débranchant la nappe, sans résult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