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86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AYET Ludovic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435940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vicludo.payert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3/08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pc fix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r carte mere + processeur puis migration vers windows 11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86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86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