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tes Garcia Ros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0 24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sana.brites.garci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 EasyNote T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s clavier: devis changement si matéri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