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85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aatartsogt Enebish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393336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e.baatartsogt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3/08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thinkpad E57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2//changer pièce (soudure ou en entier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85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85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