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Xavier Veill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51290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Desk 800G4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age pour Jean-Marie Cariage. Cloner le SSD vers le NV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