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BTEMARIAM Esey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1080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seyasmeharena14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//préparer lenovo x260 sur windows et rajouter 8gb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