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bulli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41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lliard.m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améliorer la tour pour win11 et montage vidéo + réorganiser la place des disqu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