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okou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33 56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aCie Porsche Design 2.5" gri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ation des données depuis disque dur qui cl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