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rtschi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3 59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nebaertschi8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Tour Gaming (Starcraft) ~600CHF sans écran Occasion/Neu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