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lalli Besn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1 9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snik.bilal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aming Eraz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Amelioration + Nettoyage Matériel / Systè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