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hetbauer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7 42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zehetbauer@yahoo.de</text:span></text:span><text:span text:style-name="T25">……</text:span></text:p>
      <text:p text:style-name="P19"/>
      <text:p text:style-name="P20"><text:span text:style-name="T24">d</text:span>ate de réception : <text:span text:style-name="T10"><text:span>0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/Préparer machine correspondant aux minimas Ecole Commer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