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8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urana Natha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14 04 1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urana.nathalie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5/08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Zenbook UX390U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(Ecran + Prise de charge à vérifi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8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8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