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8842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Roberto Broggini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22 731 87 52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-</text:span></text:span><text:span text:style-name="T25">……</text:span></text:p>
      <text:p text:style-name="P19"/>
      <text:p text:style-name="P20"><text:span text:style-name="T24">d</text:span>ate de réception : <text:span text:style-name="T10"><text:span>05/08/2025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-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Transfert de données à faire PC vers Tour peu de documents (voisin 3ème étage porte de droite)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8842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8842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