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ut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8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j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installer lmde + récupérer onglets et raccourcis sur navigteur (chrome + firefo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