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7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le macbook ne s'allume pas (soupçonne carte mère (voir précédente rep inachevée)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