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julaz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56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aju5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+ hp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Achat d'un dell optiplex 7060, migration du dusqie du client vers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