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dha (Anne Labarthe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48 48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codha.ch</text:span></text:span><text:span text:style-name="T25">……</text:span></text:p>
      <text:p text:style-name="P19"/>
      <text:p text:style-name="P20"><text:span text:style-name="T24">d</text:span>ate de réception : <text:span text:style-name="T10"><text:span>30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WD15 + chargeur 130W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ock + alim a vérifier. A chaque allumage du PC du client, Anne doit débrancher et rebrancher le cordon d'alim pour allumer le double écran. En remplaçant le dock et le chargeur, cela à résolu le souci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