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thieu Riedwe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3 84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hieu.riedw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le pc ne boot plus sur windows, crash pendant la réparation automat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