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quez Vale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372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a.borque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Installation LMDE6, transfert des données vers nouveau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