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81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iglietti vincent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731061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vincent.miglietti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8/07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tou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eviser machine gamer jusqu'à 2500.-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81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81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