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+ surfa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cloner disque depuis le dell sur le surface (ce sont des linux) + mettre la surface en espagnol à la f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