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rasani Sév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24 64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utheil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 gami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pc gaming fix ~1000fr (peut aller jusqu'à 1500) écran compr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