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uis Em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3488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oltzflas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démarre mais n'affiche rien du tout, et s'eteind au bout de 45 second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