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rilleau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3 42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courilleau@pm.me</text:span></text:span><text:span text:style-name="T25">……</text:span></text:p>
      <text:p text:style-name="P19"/>
      <text:p text:style-name="P20"><text:span text:style-name="T24">d</text:span>ate de réception : <text:span text:style-name="T10"><text:span>2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laptop avec un écran au moins 14' , transfert des données de l'ancien vers le nou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