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ichtinger Cel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8 65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so.trichtin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lavier fonctionne une fois sur trois apres le demarrage, haut parleur non detectés par l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