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799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Fischer Benno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745 78 04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bfischer@itopie.ch</text:span></text:span><text:span text:style-name="T25">……</text:span></text:p>
      <text:p text:style-name="P19"/>
      <text:p text:style-name="P20"><text:span text:style-name="T24">d</text:span>ate de réception : <text:span text:style-name="T10"><text:span>18/07/202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MacBookPro14,1 (13" 2017) – Intel Core i5 double cœur – 2,3 GHz - nºSerie C02TTMLNHV29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-- F2 -- Remplacement de batterie MacBook Pro 2017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799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799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