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ya Stasi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23 3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ya.stasiu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7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ext + clé 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ext : la partition (LaCie) ne se monte pas automatiquement / clé usb : "file système en lecture seule" (message du terminal lors d'un cp bureau-&gt;cl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