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cgilchrist Alex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714 47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a.mcgilchris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Le système plante quelque fois durant l'utilisation de loficiel tels que zoom. analyse puis nettoyage du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