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cre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Récupérer des données sur deux vieux. Installer LMDE sur portable. Migrer les tours sur w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