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acret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54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transferer les données (soit disque externe du client soit disque externe lacie 1t0) et installer linux mi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