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78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idier Mali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512900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1/07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F2 // Un des Display Port ne fonctionne plu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78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781</text:span></text:span><text:span text:style-name="T15"><text:line-break/></text:span></text:p>
            <text:p text:style-name="P29"><text:span text:style-name="T16">Mise à disposition prévu </text:span><text:span text:style-name="T31"><text:span>2025-08-11 00:00:00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