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youb Ste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5 51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i125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S540-13IM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démarre mais n'aboutit pas (écran noir aprés le boo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