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in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48 04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nnierobinson0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installer lmde + avoir 8gb en tout + clipper clavier  !! note : si on n'a pas fini la rep avant vendredi 18, prévenir la cliente qui va annuler !!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