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ngo Benoî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0 24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oit.jun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X1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Ne démarre plus (Unathorized Network Card or no disk found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